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text-align="center" fo:margin-bottom="0in" fo:line-height="100%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20" style:parent-style-name="Normale" style:family="paragraph">
      <style:paragraph-properties fo:margin-bottom="0in" fo:line-height="150%"/>
      <style:text-properties style:font-name="Calibri" style:font-name-complex="Calibri"/>
    </style:style>
    <style:style style:name="P21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22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23" style:parent-style-name="Normale" style:family="paragraph">
      <style:paragraph-properties fo:text-align="justify" fo:margin-bottom="0in" fo:line-height="100%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30" style:parent-style-name="Car.predefinitoparagrafo" style:family="text">
      <style:text-properties style:font-name="Calibri" style:font-name-complex="Calibri"/>
    </style:style>
    <style:style style:name="P31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32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33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34" style:parent-style-name="Normale" style:family="paragraph">
      <style:paragraph-properties fo:text-align="justify" fo:margin-bottom="0in" fo:line-height="100%"/>
      <style:text-properties style:font-name="Calibri" style:font-name-complex="Calibri"/>
    </style:style>
    <style:style style:name="P35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36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37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38" style:parent-style-name="Paragrafoelenco" style:list-style-name="LFO3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Calibri" style:font-name-complex="Calibri" fo:font-style="italic" style:font-style-asian="italic" style:font-style-complex="italic" fo:color="#0070C0"/>
    </style:style>
    <style:style style:name="P39" style:parent-style-name="Paragrafoelenco" style:list-style-name="LFO5" style:family="paragraph">
      <style:paragraph-properties fo:text-align="justify" fo:margin-bottom="0in" fo:line-height="115%"/>
      <style:text-properties style:font-name="Calibri" style:font-name-complex="Calibri"/>
    </style:style>
    <style:style style:name="P40" style:parent-style-name="Paragrafoelenco" style:list-style-name="LFO5" style:family="paragraph">
      <style:paragraph-properties fo:text-align="justify" fo:margin-bottom="0in" fo:line-height="115%"/>
      <style:text-properties style:font-name="Calibri" style:font-name-complex="Calibri"/>
    </style:style>
    <style:style style:name="P41" style:parent-style-name="Paragrafoelenco" style:list-style-name="LFO5" style:family="paragraph">
      <style:paragraph-properties fo:text-align="justify" fo:margin-bottom="0in" fo:line-height="115%"/>
      <style:text-properties style:font-name="Calibri" style:font-name-complex="Calibri"/>
    </style:style>
    <style:style style:name="P42" style:parent-style-name="Paragrafoelenco" style:list-style-name="LFO5" style:family="paragraph">
      <style:paragraph-properties fo:text-align="justify" fo:margin-bottom="0in" fo:line-height="115%"/>
      <style:text-properties style:font-name="Calibri" style:font-name-complex="Calibri"/>
    </style:style>
    <style:style style:name="P43" style:parent-style-name="Paragrafoelenco" style:family="paragraph">
      <style:paragraph-properties fo:text-align="justify" fo:margin-bottom="0in" fo:line-height="100%" fo:margin-left="0.2479in">
        <style:tab-stops/>
      </style:paragraph-properties>
      <style:text-properties style:font-name="Calibri" style:font-name-complex="Calibri"/>
    </style:style>
    <style:style style:name="P44" style:parent-style-name="Paragrafoelenco" style:list-style-name="LFO3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45" style:parent-style-name="Car.predefinitoparagrafo" style:family="text">
      <style:text-properties style:font-name="Calibri" style:font-name-complex="Calibri" fo:font-style="italic" style:font-style-asian="italic" style:font-style-complex="italic" fo:color="#0070C0"/>
    </style:style>
    <style:style style:name="T46" style:parent-style-name="Car.predefinitoparagrafo" style:family="text">
      <style:text-properties style:font-name="Calibri" style:font-name-complex="Calibri" fo:font-style="italic" style:font-style-asian="italic" style:font-style-complex="italic" fo:color="#0070C0"/>
    </style:style>
    <style:style style:name="T47" style:parent-style-name="Car.predefinitoparagrafo" style:family="text">
      <style:text-properties style:font-name="Calibri" style:font-name-complex="Calibri" fo:font-style="italic" style:font-style-asian="italic" style:font-style-complex="italic" fo:color="#0070C0"/>
    </style:style>
    <style:style style:name="T48" style:parent-style-name="Car.predefinitoparagrafo" style:family="text">
      <style:text-properties style:font-name="Calibri" style:font-name-complex="Calibri" fo:font-style="italic" style:font-style-asian="italic" style:font-style-complex="italic" fo:color="#0070C0"/>
    </style:style>
    <style:style style:name="P49" style:parent-style-name="Paragrafoelenco" style:family="paragraph">
      <style:paragraph-properties fo:text-align="justify" fo:margin-bottom="0in" fo:line-height="100%" fo:margin-left="0.2479in">
        <style:tab-stops/>
      </style:paragraph-properties>
      <style:text-properties style:font-name="Calibri" style:font-name-complex="Calibri"/>
    </style:style>
    <style:style style:name="P50" style:parent-style-name="Paragrafoelenco" style:family="paragraph">
      <style:paragraph-properties fo:text-align="justify" fo:margin-bottom="0in" fo:line-height="100%" fo:margin-left="0.2479in">
        <style:tab-stops/>
      </style:paragraph-properties>
      <style:text-properties style:font-name="Calibri" style:font-name-complex="Calibri"/>
    </style:style>
    <style:style style:name="P51" style:parent-style-name="Paragrafoelenco" style:list-style-name="LFO3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Calibri" style:font-name-complex="Calibri"/>
    </style:style>
    <style:style style:name="P52" style:parent-style-name="Paragrafoelenco" style:family="paragraph">
      <style:paragraph-properties fo:text-align="justify" fo:margin-bottom="0in" fo:line-height="100%" fo:margin-left="0.2479in">
        <style:tab-stops/>
      </style:paragraph-properties>
      <style:text-properties style:font-name="Calibri" style:font-name-complex="Calibri"/>
    </style:style>
    <style:style style:name="P53" style:parent-style-name="Paragrafoelenco" style:list-style-name="LFO3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/>
    </style:style>
    <style:style style:name="P64" style:parent-style-name="Paragrafoelenco" style:family="paragraph">
      <style:paragraph-properties fo:text-align="justify" fo:margin-bottom="0in" fo:line-height="100%" fo:margin-left="0.2479in">
        <style:tab-stops/>
      </style:paragraph-properties>
      <style:text-properties style:font-name="Calibri" style:font-name-complex="Calibri"/>
    </style:style>
    <style:style style:name="P65" style:parent-style-name="Paragrafoelenco" style:list-style-name="LFO3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Calibri" style:font-name-complex="Calibri"/>
    </style:style>
    <style:style style:name="P66" style:parent-style-name="Paragrafoelenco" style:family="paragraph">
      <style:paragraph-properties fo:text-align="justify" fo:margin-bottom="0in" fo:line-height="100%" fo:margin-left="0.2479in">
        <style:tab-stops/>
      </style:paragraph-properties>
      <style:text-properties style:font-name="Calibri" style:font-name-complex="Calibri"/>
    </style:style>
    <style:style style:name="P67" style:parent-style-name="Normale" style:family="paragraph">
      <style:paragraph-properties fo:text-align="justify" fo:margin-bottom="0in" fo:line-height="100%"/>
      <style:text-properties style:font-name="Calibri" style:font-name-complex="Calibri"/>
    </style:style>
    <style:style style:name="P68" style:parent-style-name="Normale" style:family="paragraph">
      <style:paragraph-properties fo:text-align="justify" fo:margin-bottom="0in" fo:line-height="100%"/>
      <style:text-properties style:font-name="Calibri" style:font-name-complex="Calibri"/>
    </style:style>
    <style:style style:name="P69" style:parent-style-name="Normale" style:family="paragraph">
      <style:paragraph-properties fo:text-align="justify" fo:margin-bottom="0in" fo:line-height="100%"/>
    </style:style>
    <style:style style:name="T70" style:parent-style-name="Car.predefinitoparagrafo" style:family="text">
      <style:text-properties style:font-name="Calibri" style:font-name-complex="Calibri"/>
    </style:style>
    <style:style style:name="T71" style:parent-style-name="Car.predefinitoparagrafo" style:family="text">
      <style:text-properties style:font-name="Calibri" style:font-name-complex="Calibri"/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/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/>
    </style:style>
    <style:style style:name="T77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Istanza di cessazione della sospensione dall’esercizio delle professioni sanitarie<text:s/></text:p>
      <text:p text:style-name="P13"><text:span text:style-name="T14">ai sensi</text:span><text:span text:style-name="T15"><text:s/></text:span><text:span text:style-name="T16">dell’</text:span><text:span text:style-name="T17">art. 8 DL 24/2022</text:span></text:p>
      <text:p text:style-name="P18"/>
      <text:p text:style-name="P19"/>
      <text:p text:style-name="P20">Il/La sottoscritto/a ……………………….………………………………………………, n. iscrizione ……………………<text:s/>albo/elenco speciale ……………………………………………<text:s/>residente in<text:s/>…………..………………… (……),<text:s/>via/piazza<text:s/>…………………………………………………………<text:s/>c.a.p.<text:s/>………………<text:s/></text:p>
      <text:p text:style-name="P21">visto<text:s/></text:p>
      <text:p text:style-name="P22"/>
      <text:p text:style-name="P23"><text:span text:style-name="T24">che ai sensi dell’</text:span><text:span text:style-name="T25">art. 8</text:span><text:span text:style-name="T26"><text:s/>comma 1 del</text:span><text:span text:style-name="T27"><text:s/>DL<text:s/></text:span><text:span text:style-name="T28">24/2022<text:s/></text:span><text:span text:style-name="T29">“In caso di intervenuta guarigione l’Ordine professionale territorialmente competente, su istanza dell’interessato, dispone la cessazione temporanea della sospensione, sino alla scadenza del termine in cui la vaccinazione è differita in base alle indicazioni contenute nelle circolari del Ministero della salute. La sospensione riprende efficacia automaticamente qualora l’interessato ometta di inviare all’Ordine professionale il certificato di vaccinazione entro e non oltre tre giorni dalla scadenza del predetto termine di differimento.”</text:span><text:span text:style-name="T30">;</text:span></text:p>
      <text:p text:style-name="P31"/>
      <text:p text:style-name="P32">chiede</text:p>
      <text:p text:style-name="P33"/>
      <text:p text:style-name="P34">a Codesto Ordine<text:s/>di disporre la<text:s/>cessazione<text:s/>temporanea<text:s/>della sospensione<text:s/>dall’esercizio delle professioni sanitarie<text:s/>di cui all’art. 4, comma 4, DL 44/2021, convertito, con modificazioni, dalla l. 76/2021 e ss.mm.ii., e a tal fine<text:s/></text:p>
      <text:p text:style-name="P35"/>
      <text:p text:style-name="P36">dichiara</text:p>
      <text:p text:style-name="P37"/>
      <text:list text:style-name="LFO3" text:continue-numbering="true">
        <text:list-item>
          <text:p text:style-name="P38">(scegliere una delle alternative,<text:s/>compilare<text:s/>e allegare documentazione comprovante quanto dichiarato*)</text:p>
        </text:list-item>
      </text:list>
      <text:list text:style-name="LFO5" text:continue-numbering="true">
        <text:list-item>
          <text:p text:style-name="P39">di<text:s/>non<text:s/>aver<text:s/>effettuato alcuna delle dosi della vaccinazione obbligatoria anti-SARS-CoV-2;</text:p>
        </text:list-item>
        <text:list-item>
          <text:p text:style-name="P40">che<text:s/>in data<text:s/>.…/.…/.…… ha effettuato la dose unica della vaccinazione obbligatoria anti-SARS-CoV-2;</text:p>
        </text:list-item>
        <text:list-item>
          <text:p text:style-name="P41">che<text:s/>in data<text:s/>.…/.…/.…… ha effettuato la prima dose della vaccinazione obbligatoria anti-SARS-CoV-2, senza poi<text:s/>effettuare<text:s/>la dose di completamento del ciclo vaccinale primario;</text:p>
        </text:list-item>
        <text:list-item>
          <text:p text:style-name="P42">che<text:s/>in data<text:s/>.…/.…/.…… ha effettuato la prima dose della vaccinazione obbligatoria anti-SARS-CoV-2, e in data<text:s/>.…/.…/.…… ha<text:s/>effettuato<text:s/>la dose di completamento del ciclo vaccinale primario;</text:p>
        </text:list-item>
      </text:list>
      <text:p text:style-name="P43"/>
      <text:list text:style-name="LFO3" text:continue-numbering="true">
        <text:list-item>
          <text:p text:style-name="P44"><text:span text:style-name="T45">(compilare</text:span><text:span text:style-name="T46"><text:s/>e allegare documentazione comprovante quanto dichiarato</text:span><text:span text:style-name="T47">*</text:span><text:span text:style-name="T48">)</text:span></text:p>
        </text:list-item>
      </text:list>
      <text:p text:style-name="P49">che in data …./…./.……<text:s/>ha contratto l’infezione da SARS-CoV-2 ed in data<text:s/>.…/.…/.…… ne<text:s/>è guarito;</text:p>
      <text:p text:style-name="P50"/>
      <text:list text:style-name="LFO3" text:continue-numbering="true">
        <text:list-item>
          <text:p text:style-name="P51">di aver compreso che la cessazione<text:s/>temporanea della sospensione<text:s/>incide sugli effetti della sospensione<text:s/>dall’esercizio delle professioni sanitarie<text:s/>ma<text:s/>non osta all’accertamento dell’inadempimento dell’obbligo vaccinale;</text:p>
        </text:list-item>
      </text:list>
      <text:p text:style-name="P52"/>
      <text:list text:style-name="LFO3" text:continue-numbering="true">
        <text:list-item>
          <text:p text:style-name="P53"><text:span text:style-name="T54">di aver compreso che, qualora la presente istanza dovesse essere accolta,<text:s/></text:span><text:span text:style-name="T55">la sospensione dall’esercizio delle professioni sanitarie<text:s/></text:span><text:span text:style-name="T56">riprenderà efficacia<text:s/></text:span><text:span text:style-name="T57">automaticamente</text:span><text:span text:style-name="T58"><text:s/></text:span><text:span text:style-name="T59">qualora il sottoscritto non provved</text:span><text:span text:style-name="T60">a</text:span><text:span text:style-name="T61"><text:s/>a trasmettere<text:s/></text:span><text:span text:style-name="T62">all’Ordine<text:s/></text:span><text:span text:style-name="T63">il certificato di vaccinazione entro e non oltre tre giorni dalla scadenza del termine in cui la vaccinazione è differita in base alle indicazioni contenute nelle circolari del Ministero della salute;</text:span></text:p>
        </text:list-item>
      </text:list>
      <text:p text:style-name="P64"/>
      <text:list text:style-name="LFO3" text:continue-numbering="true">
        <text:list-item>
          <text:p text:style-name="P65">di aver compreso che, in caso di accoglimento della presente istanza, l’Ordine non provvederà a darne comunicazione al datore di lavoro ma,<text:s/>si limiterà ad aggiornare l’eventuale<text:s/>annotazione della sospensione sull’albo.</text:p>
        </text:list-item>
      </text:list>
      <text:p text:style-name="P66"/>
      <text:p text:style-name="P67"/>
      <text:p text:style-name="P68">Luogo/data ……………..…………, ……/……/…………<text:s/>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Sottoscrizione 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style="normal" style:font-style-asian="normal" style:font-style-complex="normal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062in"/>
      </style:footer-style>
    </style:page-layout>
    <style:style style:name="P2" style:parent-style-name="Intestazione" style:family="paragraph">
      <style:paragraph-properties fo:text-align="center" fo:margin-left="0.5in">
        <style:tab-stops>
          <style:tab-stop style:type="center" style:position="2.8465in"/>
          <style:tab-stop style:type="right" style:position="6.19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justify" fo:margin-bottom="0in" fo:line-height="140%"/>
      <style:text-properties fo:font-size="9pt" style:font-size-asian="9pt" style:font-size-complex="9pt"/>
    </style:style>
    <style:style style:name="P4" style:parent-style-name="Normale" style:family="paragraph">
      <style:paragraph-properties fo:text-align="justify" fo:margin-bottom="0in" fo:line-height="140%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  <style:style style:name="T7" style:parent-style-name="Car.predefinitoparagrafo" style:family="text">
      <style:text-properties fo:font-size="9pt" style:font-size-asian="9pt" style:font-size-complex="9pt"/>
    </style:style>
    <style:style style:name="T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T12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*</text:span><text:span text:style-name="T6">Per le informazioni sul trattamento dei dati si rinvia all’informativa<text:s/></text:span><text:span text:style-name="T7">resa<text:s/></text:span><text:span text:style-name="T8">ex<text:s/></text:span><text:span text:style-name="T9">artt. 13 e 14 Reg. UE 2016/679 per l</text:span><text:span text:style-name="T10">e procedure di<text:s/></text:span><text:span text:style-name="T11">cui al DL 44/2021</text:span><text:span text:style-name="T1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3-27T17:51:00Z</meta:creation-date>
    <dc:date>2022-03-27T17:59:00Z</dc:date>
    <meta:template xlink:href="Normal.dotm" xlink:type="simple"/>
    <meta:editing-cycles>1</meta:editing-cycles>
    <meta:editing-duration>PT0S</meta:editing-duration>
    <meta:document-statistic meta:page-count="1" meta:paragraph-count="5" meta:word-count="437" meta:character-count="2925" meta:row-count="20" meta:non-whitespace-character-count="2493"/>
  </office:meta>
</office:document-meta>
</file>